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2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Réunion du 7.01</text:span></text:p>
      <text:p text:style-name="Standard">Présents: Ingvild, Estelle, André, Clélia, Soléna et Pierre</text:p>
      <text:p text:style-name="Standard"/>
      <text:p text:style-name="Standard"><text:span text:style-name="T2">AG</text:span>: Il faut envoyer l'invitation pour l'AG avec le programme (dynamiser un cours de francais avec des activités ludiques 14h-18h, AG à 18h). Marquer que les participants peuvent amener des jeux qu'ils utilisent en classe. Préciser que l'entrée est gratuite! Et que tout le monde est bienvenu (membre ou non).</text:p>
      <text:p text:style-name="Standard">Inscription par courriel à Ingvild avant le 25.01.</text:p>
      <text:p text:style-name="Standard">Il faut prévoir une pause fruits + biscuits. Fromage et vin pour l’AG.</text:p>
      <text:p text:style-name="Standard">Solena va faire les courses: fromage, assiettes, serviettes, fruits, biscuits, boissons+1000 enveloppes A4. Estelle achète le vin. Pierre achète le pain.</text:p>
      <text:p text:style-name="Standard">Prévoir une bouteille pour Catherine !</text:p>
      <text:p text:style-name="Standard">Il faut prévoir des cartes de visite avec le numéro de compte de l'association pour que les membres puissent se réinscrire.</text:p>
      <text:p text:style-name="Standard">Amener des anciennes revues (André).</text:p>
      <text:p text:style-name="Standard"/>
      <text:p text:style-name="Standard"><text:span text:style-name="T2">Jeu de 7 familles</text:span>:</text:p>
      <text:p text:style-name="Standard">Estelle nous a montré le fichier. Très beau travail. Elle l'envoie à André qui fait la mise en page.</text:p>
      <text:p text:style-name="Standard">Clélia (Madagascar et Côte d'Ivoire) écrit les phrases et envoie à André.</text:p>
      <text:p text:style-name="Standard"/>
      <text:p text:style-name="Standard"><text:span text:style-name="T2">Envoyer les voeux</text:span> aux membres le plus vite possible (Ingvild).</text:p>
      <text:p text:style-name="Standard"/>
      <text:p text:style-name="Standard"><text:span text:style-name="T2">Affiche+flyers et lettre pour les rådgiver à envoyer aux écoles</text:span>: on se rassemble chez Pierre le mardi 9 février à partir de 14h. Pierre imprime les étiquettes (adresses des écoles) et adresses de retour.</text:p>
      <text:p text:style-name="Standard">Cette année, l'association fète ses 30 ans (le 13 février) et on peut marquer l'anniversaire avec le jeux des 7 familles. Estelle envoie la liste des membres à André qui fait des étiquettes pour le 9 février. <text:s/></text:p>
      <text:p text:style-name="Standard">Mona, Ragnhild (et Eli) sont convoqués ;) !</text:p>
      <text:p text:style-name="Standard"><text:s text:c="6"/></text:p>
      <text:p text:style-name="Standard"><text:span text:style-name="T2">Lettre aux rådgiver:</text:span> quelques commentaires sont faits sur la lettre. Ingvild fait des modifications. Elle envoie la lettre en janvier.</text:p>
      <text:p text:style-name="Standard">Les chiffres de "fransk i verden" devraient être mis à jour (Solena).</text:p>
      <text:p text:style-name="Standard"/>
      <text:p text:style-name="Standard"><text:bookmark-start text:name="_GoBack"/><text:span text:style-name="T2">Le concours de la francophonie</text:span> est lancé. Date limite de participation: 12.02.16</text:p>
      <text:p text:style-name="Standard"><text:soft-page-break/></text:p>
      <text:p text:style-name="Standard">Prochaine réunion le 9 février chez Pierre à partir de 14h. <text:s text:c="2"/></text:p>
      <text:p text:style-name="Standard"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nb" fo:country="NO" style:font-size-asian="11pt" style:language-asian="nb" style:country-asian="NO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font-name-asian="SimSun" style:font-size-asian="11pt" style:language-asian="nb" style:country-asian="NO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olena Diane Candice Pradayrol</meta:initial-creator>
    <dc:creator>Solena Diane Candice Pradayrol</dc:creator>
    <meta:editing-cycles>2</meta:editing-cycles>
    <meta:creation-date>2016-01-07T20:50:00</meta:creation-date>
    <dc:date>2016-01-07T20:50:00</dc:date>
    <meta:editing-duration>PT4S</meta:editing-duration>
    <meta:generator>OpenOffice/4.1.1$Win32 OpenOffice.org_project/411m6$Build-9775</meta:generator>
    <meta:document-statistic meta:table-count="0" meta:image-count="0" meta:object-count="0" meta:page-count="2" meta:paragraph-count="21" meta:word-count="314" meta:character-count="19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